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P4" style:parent-style-name="Standaard" style:list-style-name="LFO1" style:family="paragraph"/>
    <style:style style:name="T5" style:parent-style-name="Standaardalinea-lettertype" style:family="text">
      <style:text-properties fo:font-weight="bold" style:font-weight-asian="bold" style:font-weight-complex="bold"/>
    </style:style>
    <style:style style:name="P6" style:parent-style-name="Standaard" style:list-style-name="LFO2" style:family="paragraph"/>
    <style:style style:name="T7" style:parent-style-name="Standaardalinea-lettertype" style:family="text">
      <style:text-properties fo:font-weight="bold" style:font-weight-asian="bold" style:font-weight-complex="bold"/>
    </style:style>
    <style:style style:name="P8" style:parent-style-name="Standaard" style:list-style-name="LFO3" style:family="paragraph"/>
    <style:style style:name="T9" style:parent-style-name="Standaardalinea-lettertype" style:family="text">
      <style:text-properties fo:font-weight="bold" style:font-weight-asian="bold" style:font-weight-complex="bold"/>
    </style:style>
    <style:style style:name="P10" style:parent-style-name="Standaard" style:list-style-name="LFO4" style:family="paragraph"/>
    <style:style style:name="T11" style:parent-style-name="Standaardalinea-lettertype" style:family="text">
      <style:text-properties fo:font-weight="bold" style:font-weight-asian="bold" style:font-weight-complex="bold"/>
    </style:style>
    <style:style style:name="P12" style:parent-style-name="Standaard" style:list-style-name="LFO5" style:family="paragraph"/>
    <style:style style:name="T13" style:parent-style-name="Standaardalinea-lettertype" style:family="text">
      <style:text-properties fo:font-weight="bold" style:font-weight-asian="bold" style:font-weight-complex="bold"/>
    </style:style>
    <style:style style:name="P14" style:parent-style-name="Standaard" style:list-style-name="LFO6" style:family="paragraph"/>
    <style:style style:name="T15" style:parent-style-name="Standaardalinea-lettertype" style:family="text">
      <style:text-properties fo:font-weight="bold" style:font-weight-asian="bold" style:font-weight-complex="bold"/>
    </style:style>
    <style:style style:name="P16" style:parent-style-name="Standaard" style:list-style-name="LFO7" style:family="paragraph"/>
    <style:style style:name="T17" style:parent-style-name="Standaardalinea-lettertype" style:family="text">
      <style:text-properties fo:font-weight="bold" style:font-weight-asian="bold" style:font-weight-complex="bold"/>
    </style:style>
    <style:style style:name="P18" style:parent-style-name="Standaard" style:list-style-name="LFO8" style:family="paragraph"/>
    <style:style style:name="T19" style:parent-style-name="Standaardalinea-lettertype" style:family="text">
      <style:text-properties fo:font-weight="bold" style:font-weight-asian="bold" style:font-weight-complex="bold"/>
    </style:style>
    <style:style style:name="P20" style:parent-style-name="Standaard" style:list-style-name="LFO9" style:family="paragraph"/>
    <style:style style:name="T21" style:parent-style-name="Standaardalinea-lettertype" style:family="text">
      <style:text-properties fo:font-weight="bold" style:font-weight-asian="bold" style:font-weight-complex="bold"/>
    </style:style>
    <style:style style:name="P22" style:parent-style-name="Standaard" style:list-style-name="LFO10" style:family="paragraph"/>
    <style:style style:name="T23" style:parent-style-name="Standaardalinea-lettertype" style:family="text">
      <style:text-properties fo:font-weight="bold" style:font-weight-asian="bold" style:font-weight-complex="bold"/>
    </style:style>
    <style:style style:name="T24" style:parent-style-name="Standaardalinea-lettertype" style:family="text">
      <style:text-properties fo:font-weight="bold" style:font-weight-asian="bold" style:font-weight-complex="bold"/>
    </style:style>
    <style:style style:name="P25" style:parent-style-name="Standaard" style:list-style-name="LFO11" style:family="paragraph"/>
    <style:style style:name="P26" style:parent-style-name="Standaard" style:list-style-name="LFO12" style:family="paragraph"/>
    <style:style style:name="T27" style:parent-style-name="Standaardalinea-lettertype" style:family="text">
      <style:text-properties style:text-underline-type="single" style:text-underline-style="solid" style:text-underline-width="auto" style:text-underline-mode="continuous"/>
    </style:style>
    <style:style style:name="T28" style:parent-style-name="Standaardalinea-lettertype" style:family="text">
      <style:text-properties fo:language="de" fo:country="DE"/>
    </style:style>
    <style:style style:name="T29" style:parent-style-name="Standaardalinea-lettertype" style:family="text">
      <style:text-properties fo:language="de" fo:country="DE"/>
    </style:style>
    <style:style style:name="T30" style:parent-style-name="Standaardalinea-lettertype" style:family="text">
      <style:text-properties fo:font-weight="bold" style:font-weight-asian="bold" style:font-weight-complex="bold"/>
    </style:style>
    <style:style style:name="P31" style:parent-style-name="Standaard" style:list-style-name="LFO13" style:family="paragraph"/>
    <style:style style:name="P32" style:parent-style-name="Standaard" style:list-style-name="LFO14" style:family="paragraph"/>
    <style:style style:name="T33" style:parent-style-name="Standaardalinea-lettertype" style:family="text">
      <style:text-properties fo:font-weight="bold" style:font-weight-asian="bold" style:font-weight-complex="bold"/>
    </style:style>
    <style:style style:name="P34" style:parent-style-name="Standaard" style:list-style-name="LFO15" style:family="paragraph"/>
    <style:style style:name="P35" style:parent-style-name="Standaard" style:list-style-name="LFO16" style:family="paragraph"/>
    <style:style style:name="P36" style:parent-style-name="Standaard" style:list-style-name="LFO17" style:family="paragraph"/>
    <style:style style:name="T37" style:parent-style-name="Standaardalinea-lettertype" style:family="text">
      <style:text-properties fo:font-weight="bold" style:font-weight-asian="bold" style:font-weight-complex="bold"/>
    </style:style>
    <style:style style:name="P38" style:parent-style-name="Standaard" style:list-style-name="LFO18" style:family="paragraph"/>
    <style:style style:name="P39" style:parent-style-name="Standaard" style:list-style-name="LFO19" style:family="paragraph"/>
    <style:style style:name="T40" style:parent-style-name="Standaardalinea-lettertype" style:family="text">
      <style:text-properties fo:font-weight="bold" style:font-weight-asian="bold" style:font-weight-complex="bold"/>
    </style:style>
    <style:style style:name="P41" style:parent-style-name="Standaard" style:list-style-name="LFO20" style:family="paragraph"/>
    <style:style style:name="P42" style:parent-style-name="Standaard" style:list-style-name="LFO21" style:family="paragraph"/>
    <style:style style:name="P43" style:parent-style-name="Standaard" style:list-style-name="LFO22" style:family="paragraph"/>
    <style:style style:name="T44" style:parent-style-name="Standaardalinea-lettertype" style:family="text">
      <style:text-properties fo:font-weight="bold" style:font-weight-asian="bold" style:font-weight-complex="bold"/>
    </style:style>
    <style:style style:name="P45" style:parent-style-name="Standaard" style:list-style-name="LFO23" style:family="paragraph"/>
    <style:style style:name="P46" style:parent-style-name="Standaard" style:list-style-name="LFO24" style:family="paragraph"/>
    <style:style style:name="T47" style:parent-style-name="Standaardalinea-lettertype" style:family="text">
      <style:text-properties fo:font-weight="bold" style:font-weight-asian="bold" style:font-weight-complex="bold"/>
    </style:style>
    <style:style style:name="P48" style:parent-style-name="Standaard" style:list-style-name="LFO25" style:family="paragraph"/>
    <style:style style:name="P49" style:parent-style-name="Standaard" style:list-style-name="LFO26" style:family="paragraph"/>
    <style:style style:name="P50" style:parent-style-name="Standaard" style:list-style-name="LFO27" style:family="paragraph"/>
    <style:style style:name="P51" style:parent-style-name="Standaard" style:list-style-name="LFO28" style:family="paragraph"/>
    <style:style style:name="P52" style:parent-style-name="Standaard" style:list-style-name="LFO29" style:family="paragraph"/>
    <style:style style:name="T53" style:parent-style-name="Standaardalinea-lettertype" style:family="text">
      <style:text-properties fo:font-weight="bold" style:font-weight-asian="bold" style:font-weight-complex="bold"/>
    </style:style>
    <style:style style:name="P54" style:parent-style-name="Standaard" style:list-style-name="LFO30" style:family="paragraph"/>
    <style:style style:name="P55" style:parent-style-name="Standaard" style:list-style-name="LFO31" style:family="paragraph"/>
    <style:style style:name="T56" style:parent-style-name="Standaardalinea-lettertype" style:family="text">
      <style:text-properties fo:font-weight="bold" style:font-weight-asian="bold" style:font-weight-complex="bold"/>
    </style:style>
    <style:style style:name="P57" style:parent-style-name="Standaard" style:list-style-name="LFO32" style:family="paragraph"/>
    <style:style style:name="P58" style:parent-style-name="Standaard" style:list-style-name="LFO33" style:family="paragraph"/>
    <style:style style:name="P59" style:parent-style-name="Standaard" style:list-style-name="LFO34" style:family="paragraph"/>
    <style:style style:name="P60" style:parent-style-name="Standaard" style:list-style-name="LFO35" style:family="paragraph"/>
    <style:style style:name="P61" style:parent-style-name="Standaard" style:list-style-name="LFO36" style:family="paragraph"/>
    <style:style style:name="P62" style:parent-style-name="Standaard" style:list-style-name="LFO37" style:family="paragraph"/>
    <style:style style:name="T63" style:parent-style-name="Standaardalinea-lettertype" style:family="text">
      <style:text-properties fo:font-weight="bold" style:font-weight-asian="bold" style:font-weight-complex="bold"/>
    </style:style>
    <style:style style:name="P64" style:parent-style-name="Standaard" style:list-style-name="LFO38" style:family="paragraph"/>
    <style:style style:name="P65" style:parent-style-name="Standaard" style:list-style-name="LFO39" style:family="paragraph"/>
    <style:style style:name="P66" style:parent-style-name="Standaard" style:list-style-name="LFO40" style:family="paragraph"/>
    <style:style style:name="T67" style:parent-style-name="Standaardalinea-lettertype" style:family="text">
      <style:text-properties fo:font-weight="bold" style:font-weight-asian="bold" style:font-weight-complex="bold"/>
    </style:style>
    <style:style style:name="P68" style:parent-style-name="Standaard" style:list-style-name="LFO41" style:family="paragraph"/>
    <style:style style:name="P69" style:parent-style-name="Standaard" style:list-style-name="LFO42" style:family="paragraph"/>
    <style:style style:name="P70" style:parent-style-name="Standaard" style:list-style-name="LFO43" style:family="paragraph"/>
    <style:style style:name="T71" style:parent-style-name="Standaardalinea-lettertype" style:family="text">
      <style:text-properties fo:font-weight="bold" style:font-weight-asian="bold" style:font-weight-complex="bold"/>
    </style:style>
    <style:style style:name="P72" style:parent-style-name="Standaard" style:list-style-name="LFO44" style:family="paragraph"/>
    <style:style style:name="P73" style:parent-style-name="Standaard" style:list-style-name="LFO45" style:family="paragraph"/>
    <style:style style:name="P74" style:parent-style-name="Standaard" style:list-style-name="LFO46" style:family="paragraph"/>
    <style:style style:name="T75" style:parent-style-name="Standaardalinea-lettertype" style:family="text">
      <style:text-properties fo:font-weight="bold" style:font-weight-asian="bold" style:font-weight-complex="bold"/>
    </style:style>
    <style:style style:name="P76" style:parent-style-name="Standaard" style:list-style-name="LFO47" style:family="paragraph"/>
    <style:style style:name="T77" style:parent-style-name="Standaardalinea-lettertype" style:family="text">
      <style:text-properties fo:font-weight="bold" style:font-weight-asian="bold" style:font-weight-complex="bold"/>
    </style:style>
    <style:style style:name="P78" style:parent-style-name="Standaard" style:list-style-name="LFO48" style:family="paragraph"/>
    <style:style style:name="P79" style:parent-style-name="Standaard" style:list-style-name="LFO49" style:family="paragraph"/>
    <style:style style:name="P80" style:parent-style-name="Standaard" style:list-style-name="LFO50" style:family="paragraph"/>
    <style:style style:name="P81" style:parent-style-name="Standaard" style:list-style-name="LFO51" style:family="paragraph"/>
    <style:style style:name="P82" style:parent-style-name="Standaard" style:list-style-name="LFO52" style:family="paragraph"/>
    <style:style style:name="P83" style:parent-style-name="Standaard" style:list-style-name="LFO53" style:family="paragraph"/>
    <style:style style:name="P84" style:parent-style-name="Standaard" style:list-style-name="LFO54" style:family="paragraph"/>
  </office:automatic-styles>
  <office:body>
    <office:text text:use-soft-page-breaks="true">
      <text:p text:style-name="P1"><text:span text:style-name="T2">Verkoopvoorwaarden</text:span> </text:p>
      <text:p text:style-name="Standaard">Versie van 5 september 2024 </text:p>
      <text:p text:style-name="Standaard"> </text:p>
      <text:p text:style-name="Standaard"><text:span text:style-name="T3">Artikel 1 - Definities</text:span> </text:p>
      <text:list text:style-name="LFO1" text:continue-numbering="true">
        <text:list-item>
          <text:p text:style-name="P4"><text:span text:style-name="T5">Studentenbedrijf:</text:span> Eén of meer studenten van een onderwijsinstelling die, als onderdeel van hun curriculum, een bedrijf vormen onder de juridische en fiscale verantwoordelijkheid van Stichting Jonge Honden. </text:p>
        </text:list-item>
      </text:list>
      <text:list text:style-name="LFO2" text:continue-numbering="true">
        <text:list-item>
          <text:p text:style-name="P6"><text:span text:style-name="T7">Stichting Jonge Honden:</text:span> Een stichting die onderwijsinstellingen de mogelijkheid biedt om studenten deel te laten nemen aan het concept van een studentenbedrijf. Stichting Jonge Honden is verantwoordelijk voor de financiële afhandeling, verzekeringen en rapportage naar de Belastingdienst. </text:p>
        </text:list-item>
      </text:list>
      <text:list text:style-name="LFO3" text:continue-numbering="true">
        <text:list-item>
          <text:p text:style-name="P8"><text:span text:style-name="T9">Stichting Studentenbedrijf:</text:span> Verantwoordelijk voor het beheer van de website www.studentenbedrijf.nl en shop.studentenbedrijf.nl.  </text:p>
        </text:list-item>
      </text:list>
      <text:list text:style-name="LFO4" text:continue-numbering="true">
        <text:list-item>
          <text:p text:style-name="P10"><text:span text:style-name="T11">Onderwijsinstelling:</text:span> De school of universiteit waarmee Stichting Jonge Honden een overeenkomst heeft voor het aanbieden van het studentenbedrijfconcept. </text:p>
        </text:list-item>
      </text:list>
      <text:list text:style-name="LFO5" text:continue-numbering="true">
        <text:list-item>
          <text:p text:style-name="P12"><text:span text:style-name="T13">Bedenktijd:</text:span> De periode waarin de klant mag annuleren. </text:p>
        </text:list-item>
      </text:list>
      <text:list text:style-name="LFO6" text:continue-numbering="true">
        <text:list-item>
          <text:p text:style-name="P14"><text:span text:style-name="T15">Gebruikers:</text:span> Alle bezoekers van de webshop. </text:p>
        </text:list-item>
      </text:list>
      <text:list text:style-name="LFO7" text:continue-numbering="true">
        <text:list-item>
          <text:p text:style-name="P16"><text:span text:style-name="T17">Klanten: </text:span>Een persoon die iets koopt zonder een zakelijke reden. </text:p>
        </text:list-item>
      </text:list>
      <text:list text:style-name="LFO8" text:continue-numbering="true">
        <text:list-item>
          <text:p text:style-name="P18"><text:span text:style-name="T19">Herroepingsrecht:</text:span> Het recht van de klant om een aankoop binnen de bedenktijd te annuleren. </text:p>
        </text:list-item>
      </text:list>
      <text:list text:style-name="LFO9" text:continue-numbering="true">
        <text:list-item>
          <text:p text:style-name="P20"><text:span text:style-name="T21">Overeenkomst op afstand:</text:span> Een koopovereenkomst die via internet of telefoon wordt gesloten. </text:p>
        </text:list-item>
      </text:list>
      <text:list text:style-name="LFO10" text:continue-numbering="true">
        <text:list-item>
          <text:p text:style-name="P22"><text:span text:style-name="T23">Modelformulier voor herroeping</text:span>: Een standaardformulier dat de klant kan gebruiken om te annuleren opgenomen in de bijlage van deze voorwaarden. </text:p>
        </text:list-item>
      </text:list>
      <text:p text:style-name="Standaard"> </text:p>
      <text:p text:style-name="Standaard"><text:span text:style-name="T24">Artikel 2 - Gegevens van het studentenbedrijf</text:span> </text:p>
      <text:p text:style-name="Standaard"> </text:p>
      <text:list text:style-name="LFO11" text:continue-numbering="true">
        <text:list-item>
          <text:p text:style-name="P25">Het studentenbedrijf werkt onder het KvK en BTW nummer van stichting Jonge Honden.  </text:p>
        </text:list-item>
      </text:list>
      <text:list text:style-name="LFO12" text:continue-numbering="true">
        <text:list-item>
          <text:p text:style-name="P26">Stichting Jonge Honden is verantwoordelijk voor de financiële, fiscale, bancaire en juridische stappen die het studentenbedrijf neemt.  </text:p>
        </text:list-item>
      </text:list>
      <text:p text:style-name="Standaard"> </text:p>
      <text:soft-page-break/>
      <text:p text:style-name="Standaard"><text:span text:style-name="T27">Adres van de stichting</text:span> <text:line-break/>Stichting Jonge Honden <text:line-break/>Kleiwerd 42 <text:line-break/>9746 CV Groningen </text:p>
      <text:p text:style-name="Standaard"> </text:p>
      <text:p text:style-name="Standaard"><text:span text:style-name="T28">KvK-nummer: 01166795</text:span> </text:p>
      <text:p text:style-name="Standaard"><text:span text:style-name="T29">BTW-nummer: NL8215 17 338 B01.</text:span> </text:p>
      <text:p text:style-name="Standaard"> </text:p>
      <text:p text:style-name="Standaard"><text:span text:style-name="T30">Artikel 3 - Wanneer deze voorwaarden gelden</text:span> </text:p>
      <text:p text:style-name="Standaard"> </text:p>
      <text:list text:style-name="LFO13" text:continue-numbering="true">
        <text:list-item>
          <text:p text:style-name="P31">Deze voorwaarden gelden voor elk aanbod van het studentenbedrijf en elke overeenkomst die via internet of telefoon wordt gesloten. </text:p>
        </text:list-item>
      </text:list>
      <text:list text:style-name="LFO14" text:continue-numbering="true">
        <text:list-item>
          <text:p text:style-name="P32">Voordat de klant iets koopt, kan de klant de voorwaarden lezen. Als dat niet mogelijk is, krijgt de klant ze digitaal toegestuurd zodat de klant ze kan bewaren. </text:p>
        </text:list-item>
      </text:list>
      <text:p text:style-name="Standaard"> </text:p>
      <text:p text:style-name="Standaard"><text:span text:style-name="T33">Artikel 4 - Het aanbod</text:span> </text:p>
      <text:p text:style-name="Standaard"> </text:p>
      <text:list text:style-name="LFO15" text:continue-numbering="true">
        <text:list-item>
          <text:p text:style-name="P34">Als een aanbod een beperkte geldigheidsduur heeft of onder voorwaarden valt, staat dit duidelijk aangegeven. </text:p>
        </text:list-item>
      </text:list>
      <text:list text:style-name="LFO16" text:continue-numbering="true">
        <text:list-item>
          <text:p text:style-name="P35">Het aanbod bevat een duidelijke beschrijving van het product of de dienst. Als er afbeeldingen zijn, komen die overeen met het product. Fouten in het aanbod zijn niet bindend. </text:p>
        </text:list-item>
      </text:list>
      <text:list text:style-name="LFO17" text:continue-numbering="true">
        <text:list-item>
          <text:p text:style-name="P36">Het aanbod bevat alle informatie die de klant nodig heeft om te weten wat de klant zijn rechten en plichten. </text:p>
        </text:list-item>
      </text:list>
      <text:p text:style-name="Standaard"> </text:p>
      <text:p text:style-name="Standaard"><text:span text:style-name="T37">Artikel 5 - De overeenkomst</text:span> </text:p>
      <text:p text:style-name="Standaard"> </text:p>
      <text:list text:style-name="LFO18" text:continue-numbering="true">
        <text:list-item>
          <text:p text:style-name="P38">De overeenkomst komt tot stand zodra de klant het aanbod accepteert en aan de voorwaarden voldoet. </text:p>
        </text:list-item>
      </text:list>
      <text:list text:style-name="LFO19" text:continue-numbering="true">
        <text:list-item>
          <text:p text:style-name="P39">Als de klant het aanbod online accepteert, krijg de klant een bevestiging per e-mail. Als de klant geen bevestiging ontvangt, kan de klant de overeenkomst annuleren. </text:p>
        </text:list-item>
      </text:list>
      <text:soft-page-break/>
      <text:p text:style-name="Standaard"> </text:p>
      <text:p text:style-name="Standaard"><text:span text:style-name="T40">Artikel 6 - Recht om te annuleren</text:span> </text:p>
      <text:p text:style-name="Standaard"> </text:p>
      <text:list text:style-name="LFO20" text:continue-numbering="true">
        <text:list-item>
          <text:p text:style-name="P41">De klant mag een aankoop binnen 14 dagen annuleren zonder reden op te geven. Het studentenbedrijf mag vragen waarom de klant annuleert, maar de klant is niet verplicht dit te vertellen. </text:p>
        </text:list-item>
      </text:list>
      <text:list text:style-name="LFO21" text:continue-numbering="true">
        <text:list-item>
          <text:p text:style-name="P42">De bedenktijd begint op de dag dat de klant het product ontvangt. </text:p>
        </text:list-item>
      </text:list>
      <text:list text:style-name="LFO22" text:continue-numbering="true">
        <text:list-item>
          <text:p text:style-name="P43">Voor diensten en digitale inhoud geldt ook een bedenktijd van 14 dagen, die begint op de dag van de overeenkomst. Wanneer het studentenbedrijf al kosten heeft gemaakt voor het uitvoeren van de dienst, dan moet de klant deze betalen. </text:p>
        </text:list-item>
      </text:list>
      <text:p text:style-name="Standaard"> </text:p>
      <text:p text:style-name="Standaard"><text:span text:style-name="T44">Artikel 7 - Wat de klant moet doen tijdens de bedenktijd</text:span> </text:p>
      <text:p text:style-name="Standaard"> </text:p>
      <text:list text:style-name="LFO23" text:continue-numbering="true">
        <text:list-item>
          <text:p text:style-name="P45">Tijdens de bedenktijd moet de klant voorzichtig omgaan met het product en de verpakking. De klant mag het product alleen gebruiken zoals de klant dat in een winkel zou doen. </text:p>
        </text:list-item>
      </text:list>
      <text:list text:style-name="LFO24" text:continue-numbering="true">
        <text:list-item>
          <text:p text:style-name="P46">Als het product door schuld van de klant minder waard wordt, kun de klant daarvoor aansprakelijk worden gesteld. </text:p>
        </text:list-item>
      </text:list>
      <text:p text:style-name="Standaard"> </text:p>
      <text:p text:style-name="Standaard"><text:span text:style-name="T47">Artikel 8 - Hoe de klant kan annuleren en de kosten daarvan</text:span> </text:p>
      <text:p text:style-name="Standaard"> </text:p>
      <text:list text:style-name="LFO25" text:continue-numbering="true">
        <text:list-item>
          <text:p text:style-name="P48">Als de klant wilt annuleren, moet de klant dit binnen de bedenktijd melden via het modelformulier of op een andere duidelijke manier. </text:p>
        </text:list-item>
      </text:list>
      <text:list text:style-name="LFO26" text:continue-numbering="true">
        <text:list-item>
          <text:p text:style-name="P49">De klant moet het product zo snel mogelijk, maar binnen 5 werkdagen, terugsturen. Dit hoeft niet als het studentenbedrijf aanbiedt het product zelf op te halen. </text:p>
        </text:list-item>
      </text:list>
      <text:list text:style-name="LFO27" text:continue-numbering="true">
        <text:list-item>
          <text:p text:style-name="P50">Het product moet met alle toebehoren en, indien mogelijk, in de originele verpakking worden teruggestuurd. </text:p>
        </text:list-item>
      </text:list>
      <text:list text:style-name="LFO28" text:continue-numbering="true">
        <text:list-item>
          <text:p text:style-name="P51">De klant is verantwoordelijk voor het risico van terugzending. </text:p>
        </text:list-item>
      </text:list>
      <text:list text:style-name="LFO29" text:continue-numbering="true">
        <text:list-item>
          <text:p text:style-name="P52">De kosten voor terugzending zijn voor rekening van de klant. </text:p>
        </text:list-item>
      </text:list>
      <text:p text:style-name="Standaard"> </text:p>
      <text:soft-page-break/>
      <text:p text:style-name="Standaard"><text:span text:style-name="T53">Artikel 9 - Wat het studentenbedrijf moet doen bij annulering</text:span> </text:p>
      <text:p text:style-name="Standaard"> </text:p>
      <text:list text:style-name="LFO30" text:continue-numbering="true">
        <text:list-item>
          <text:p text:style-name="P54">Het studentenbedrijf bevestigt per e-mail dat ze de annulering hebben ontvangen. </text:p>
        </text:list-item>
      </text:list>
      <text:list text:style-name="LFO31" text:continue-numbering="true">
        <text:list-item>
          <text:p text:style-name="P55">Het studentenbedrijf betaalt alle kosten terug die de klant heeft gemaakt voor het geretourneerde product, met uitzondering van de retour verzendkosten. </text:p>
        </text:list-item>
      </text:list>
      <text:p text:style-name="Standaard"> </text:p>
      <text:p text:style-name="Standaard"><text:span text:style-name="T56">Artikel 10 - Uitzonderingen op het recht om te annuleren</text:span> </text:p>
      <text:p text:style-name="Standaard"> </text:p>
      <text:list text:style-name="LFO32" text:continue-numbering="true">
        <text:list-item>
          <text:p text:style-name="P57">De klant kan niet annuleren als de klant </text:p>
        </text:list-item>
      </text:list>
      <text:list text:style-name="LFO33" text:continue-numbering="true">
        <text:list-item>
          <text:p text:style-name="P58">Een op maat gemaakt product heeft besteld. </text:p>
        </text:list-item>
      </text:list>
      <text:list text:style-name="LFO34" text:continue-numbering="true">
        <text:list-item>
          <text:p text:style-name="P59">Een product heeft gekocht dat snel bederft. </text:p>
        </text:list-item>
      </text:list>
      <text:list text:style-name="LFO35" text:continue-numbering="true">
        <text:list-item>
          <text:p text:style-name="P60">Een verzegeld product hebt geopend dat om hygiënische redenen niet kan worden geretourneerd. </text:p>
        </text:list-item>
      </text:list>
      <text:list text:style-name="LFO36" text:continue-numbering="true">
        <text:list-item>
          <text:p text:style-name="P61">Een product heeft gekocht dat onherroepelijk is vermengd met andere producten. </text:p>
        </text:list-item>
      </text:list>
      <text:list text:style-name="LFO37" text:continue-numbering="true">
        <text:list-item>
          <text:p text:style-name="P62">Verzegelde audio- of video-opnamen die geopend is </text:p>
        </text:list-item>
      </text:list>
      <text:p text:style-name="Standaard"> </text:p>
      <text:p text:style-name="Standaard"><text:span text:style-name="T63">Artikel 11 - De prijs</text:span> </text:p>
      <text:p text:style-name="Standaard"> </text:p>
      <text:list text:style-name="LFO38" text:continue-numbering="true">
        <text:list-item>
          <text:p text:style-name="P64">De prijzen in het aanbod zijn inclusief btw en worden niet verhoogd tijdens de geldigheidsduur van het aanbod, behalve bij veranderingen in btw-tarieven. </text:p>
        </text:list-item>
      </text:list>
      <text:list text:style-name="LFO39" text:continue-numbering="true">
        <text:list-item>
          <text:p text:style-name="P65">Prijsverhogingen binnen 3 maanden na het sluiten van de overeenkomst zijn alleen toegestaan als dit door wettelijke regels wordt bepaald. </text:p>
        </text:list-item>
      </text:list>
      <text:list text:style-name="LFO40" text:continue-numbering="true">
        <text:list-item>
          <text:p text:style-name="P66">Prijsverhogingen na 3 maanden zijn alleen toegestaan als de klant het recht heeft om de overeenkomst op te zeggen. </text:p>
        </text:list-item>
      </text:list>
      <text:p text:style-name="Standaard"> </text:p>
      <text:p text:style-name="Standaard"><text:span text:style-name="T67">Artikel 12 - Kwaliteit en extra garantie</text:span> </text:p>
      <text:p text:style-name="Standaard"> </text:p>
      <text:list text:style-name="LFO41" text:continue-numbering="true">
        <text:list-item>
          <text:p text:style-name="P68">Het studentenbedrijf garandeert dat de producten en diensten voldoen aan de overeenkomst en de wettelijke eisen. </text:p>
        </text:list-item>
      </text:list>
      <text:soft-page-break/>
      <text:list text:style-name="LFO42" text:continue-numbering="true">
        <text:list-item>
          <text:p text:style-name="P69">Extra garantie is een belofte die verder gaat dan de wettelijke verplichtingen van het studentenbedrijf. </text:p>
        </text:list-item>
      </text:list>
      <text:list text:style-name="LFO43" text:continue-numbering="true">
        <text:list-item>
          <text:p text:style-name="P70">Extra garantie van het studentenbedrijf beperkt niet de wettelijke rechten die de klant heeft. </text:p>
        </text:list-item>
      </text:list>
      <text:p text:style-name="Standaard"> </text:p>
      <text:p text:style-name="Standaard"><text:span text:style-name="T71">Artikel 13 - Levering en uitvoering</text:span> </text:p>
      <text:p text:style-name="Standaard"> </text:p>
      <text:list text:style-name="LFO44" text:continue-numbering="true">
        <text:list-item>
          <text:p text:style-name="P72">Het studentenbedrijf zal zorgvuldig omgaan met de klant zijn bestelling en deze zo snel mogelijk leveren, uiterlijk binnen 30 dagen. </text:p>
        </text:list-item>
      </text:list>
      <text:list text:style-name="LFO45" text:continue-numbering="true">
        <text:list-item>
          <text:p text:style-name="P73">Als levering vertraging oploopt, krijg de klant dit binnen 30 dagen te horen. De klant heeft dan het recht om de overeenkomst kosteloos te annuleren. </text:p>
        </text:list-item>
      </text:list>
      <text:list text:style-name="LFO46" text:continue-numbering="true">
        <text:list-item>
          <text:p text:style-name="P74">Het risico van beschadiging of verlies van producten ligt bij het studentenbedrijf tot het moment van levering. </text:p>
        </text:list-item>
      </text:list>
      <text:p text:style-name="Standaard"> </text:p>
      <text:p text:style-name="Standaard"> </text:p>
      <text:p text:style-name="Standaard"> </text:p>
      <text:p text:style-name="Standaard"><text:span text:style-name="T75">Artikel 14 – Betaling</text:span> </text:p>
      <text:p text:style-name="Standaard"> </text:p>
      <text:list text:style-name="LFO47" text:continue-numbering="true">
        <text:list-item>
          <text:p text:style-name="P76">De klant moet de betaling direct via iDEAL doen, tenzij anders is afgesproken. </text:p>
        </text:list-item>
      </text:list>
      <text:p text:style-name="Standaard"> </text:p>
      <text:p text:style-name="Standaard"><text:span text:style-name="T77">Artikel 15 - Extra regels</text:span> </text:p>
      <text:p text:style-name="Standaard"> </text:p>
      <text:list text:style-name="LFO48" text:continue-numbering="true">
        <text:list-item>
          <text:p text:style-name="P78">De klant wordt erop gewezen dat de klant koopt bij een studentenbedrijf, dat anders werkt dan een regulier bedrijf.  </text:p>
        </text:list-item>
      </text:list>
      <text:list text:style-name="LFO49" text:continue-numbering="true">
        <text:list-item>
          <text:p text:style-name="P79">De klant houdt hier rekening mee bij bestellingen, retours en communicatie.  </text:p>
        </text:list-item>
      </text:list>
      <text:list text:style-name="LFO50" text:continue-numbering="true">
        <text:list-item>
          <text:p text:style-name="P80">Zie https://studentenbedrijf.nl/wat-is-een-studenten-bedrijf/ voor meer informatie over het studentenbedrijf.  </text:p>
        </text:list-item>
      </text:list>
      <text:list text:style-name="LFO51" text:continue-numbering="true">
        <text:list-item>
          <text:p text:style-name="P81">Het studentenbedrijf werkt onder het KvK en BTW nummer van stichting Jonge Honden.  </text:p>
        </text:list-item>
      </text:list>
      <text:list text:style-name="LFO52" text:continue-numbering="true">
        <text:list-item>
          <text:p text:style-name="P82">Stichting Jonge Honden is verantwoordelijk voor de financiële, fiscale, bancaire en juridische stappen die het studentenbedrijf neemt binnen de gestelde regels. </text:p>
        </text:list-item>
      </text:list>
      <text:soft-page-break/>
      <text:list text:style-name="LFO53" text:continue-numbering="true">
        <text:list-item>
          <text:p text:style-name="P83">Docenten van de aangesloten onderwijsinstellingen controleren de studenten op naleving van de regels.  </text:p>
        </text:list-item>
      </text:list>
      <text:list text:style-name="LFO54" text:continue-numbering="true">
        <text:list-item>
          <text:p text:style-name="P84">Zowel stichting Jonge Honden, Stichting Studentenbedrijf en de begeleidend docenten van de onderwijsinstelling zien de bestellingen en gegevens van de klanten. Dit om het studentenbedrijf te kunnen ondersteunen bij hun onderwijsactiviteiten. </text:p>
        </text:list-item>
      </text:list>
      <text:p text:style-name="Standaard"> </text:p>
      <text:p text:style-name="Standaard"> </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Courier New" fo:font-size="10pt" style:font-size-asian="10pt"/>
    </style:style>
    <style:style style:name="WW_CharLFO35LVL4" style:family="text">
      <style:text-properties style:font-name="Courier New" fo:font-size="10pt" style:font-size-asian="10pt"/>
    </style:style>
    <style:style style:name="WW_CharLFO35LVL5" style:family="text">
      <style:text-properties style:font-name="Courier New" fo:font-size="10pt" style:font-size-asian="10pt"/>
    </style:style>
    <style:style style:name="WW_CharLFO35LVL6" style:family="text">
      <style:text-properties style:font-name="Courier New" fo:font-size="10pt" style:font-size-asian="10pt"/>
    </style:style>
    <style:style style:name="WW_CharLFO35LVL7" style:family="text">
      <style:text-properties style:font-name="Courier New" fo:font-size="10pt" style:font-size-asian="10pt"/>
    </style:style>
    <style:style style:name="WW_CharLFO35LVL8" style:family="text">
      <style:text-properties style:font-name="Courier New" fo:font-size="10pt" style:font-size-asian="10pt"/>
    </style:style>
    <style:style style:name="WW_CharLFO35LVL9" style:family="text">
      <style:text-properties style:font-name="Courier New"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7LVL1" style:family="text">
      <style:text-properties style:font-name="Courier New"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Courier New" fo:font-size="10pt" style:font-size-asian="10pt"/>
    </style:style>
    <style:style style:name="WW_CharLFO37LVL4" style:family="text">
      <style:text-properties style:font-name="Courier New" fo:font-size="10pt" style:font-size-asian="10pt"/>
    </style:style>
    <style:style style:name="WW_CharLFO37LVL5" style:family="text">
      <style:text-properties style:font-name="Courier New" fo:font-size="10pt" style:font-size-asian="10pt"/>
    </style:style>
    <style:style style:name="WW_CharLFO37LVL6" style:family="text">
      <style:text-properties style:font-name="Courier New" fo:font-size="10pt" style:font-size-asian="10pt"/>
    </style:style>
    <style:style style:name="WW_CharLFO37LVL7" style:family="text">
      <style:text-properties style:font-name="Courier New" fo:font-size="10pt" style:font-size-asian="10pt"/>
    </style:style>
    <style:style style:name="WW_CharLFO37LVL8" style:family="text">
      <style:text-properties style:font-name="Courier New" fo:font-size="10pt" style:font-size-asian="10pt"/>
    </style:style>
    <style:style style:name="WW_CharLFO37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is van der Meer (1123090)</meta:initial-creator>
    <dc:creator>Joris van der Meer (1123090)</dc:creator>
    <meta:creation-date>2026-01-20T10:53:00Z</meta:creation-date>
    <dc:date>2026-01-20T10:53:00Z</dc:date>
    <meta:template xlink:href="Normal" xlink:type="simple"/>
    <meta:editing-cycles>2</meta:editing-cycles>
    <meta:editing-duration>PT120S</meta:editing-duration>
    <meta:document-statistic meta:page-count="6" meta:paragraph-count="14" meta:word-count="1124" meta:character-count="7297" meta:row-count="51" meta:non-whitespace-character-count="6187"/>
  </office:meta>
</office:document-meta>
</file>