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list-style-name="LFO1" style:family="paragraph"/>
    <style:style style:name="P3" style:parent-style-name="Standaard" style:list-style-name="LFO2" style:family="paragraph"/>
    <style:style style:name="P4" style:parent-style-name="Standaard" style:list-style-name="LFO3" style:family="paragraph"/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style="italic" style:font-style-asian="italic" style:font-style-complex="italic"/>
    </style:style>
    <style:style style:name="T14" style:parent-style-name="Standaardalinea-lettertyp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Modelformulier voor ontbinding / herroeping </text:p>
      <text:p text:style-name="Standaard">Dit formulier alleen invullen en terugzenden als u de overeenkomst wilt ontbinden / herroepen. </text:p>
      <text:p text:style-name="Standaard"> </text:p>
      <text:p text:style-name="Standaard"> </text:p>
      <text:p text:style-name="Standaard">Aan: </text:p>
      <text:p text:style-name="Standaard">DuraBall </text:p>
      <text:p text:style-name="Standaard">Leeweg 65, De Lier </text:p>
      <text:p text:style-name="Standaard">2678KE, 65 </text:p>
      <text:p text:style-name="Standaard"> </text:p>
      <text:p text:style-name="Standaard">Ik deel u, het studentenbedrijf zoals hierboven vermeld, hierbij mede dat ik/onze overeenkomst betreffende de verkoop van de onderstaande producten wil herroepen </text:p>
      <text:p text:style-name="Standaard"> </text:p>
      <text:list text:style-name="LFO1" text:continue-numbering="true">
        <text:list-item>
          <text:p text:style-name="P2">______________________________________________ </text:p>
        </text:list-item>
      </text:list>
      <text:list text:style-name="LFO2" text:continue-numbering="true">
        <text:list-item>
          <text:p text:style-name="P3">______________________________________________ </text:p>
        </text:list-item>
      </text:list>
      <text:list text:style-name="LFO3" text:continue-numbering="true">
        <text:list-item>
          <text:p text:style-name="P4">______________________________________________ </text:p>
        </text:list-item>
      </text:list>
      <text:p text:style-name="Standaard"> </text:p>
      <text:p text:style-name="Standaard"> </text:p>
      <text:p text:style-name="Standaard"><text:span text:style-name="T5">Besteld op</text:span> _______________ en <text:span text:style-name="T6">Ontvangen op</text:span> ________________ </text:p>
      <text:p text:style-name="Standaard"> </text:p>
      <text:p text:style-name="Standaard"> </text:p>
      <text:p text:style-name="Standaard"> </text:p>
      <text:p text:style-name="Standaard"><text:span text:style-name="T7">Uw naam (naam van consument)</text:span> </text:p>
      <text:p text:style-name="Standaard"> </text:p>
      <text:p text:style-name="Standaard">__________________________ </text:p>
      <text:p text:style-name="Standaard"> </text:p>
      <text:p text:style-name="Standaard"> </text:p>
      <text:p text:style-name="Standaard"><text:span text:style-name="T8">Uw Adres (adres van consument)</text:span> </text:p>
      <text:soft-page-break/>
      <text:p text:style-name="Standaard"> </text:p>
      <text:p text:style-name="Standaard">__________________________ </text:p>
      <text:p text:style-name="Standaard"> </text:p>
      <text:p text:style-name="Standaard">__________________________ </text:p>
      <text:p text:style-name="Standaard"> </text:p>
      <text:p text:style-name="Standaard"> </text:p>
      <text:p text:style-name="Standaard"><text:span text:style-name="T9">Uw Bankrekeningnummer (Bankrekeningnummer van consument) voor creditering van het aankoopbedrag</text:span> </text:p>
      <text:p text:style-name="Standaard"> </text:p>
      <text:p text:style-name="Standaard">NL ___   ______   ________________ </text:p>
      <text:p text:style-name="Standaard"> </text:p>
      <text:p text:style-name="Standaard"> </text:p>
      <text:p text:style-name="Standaard"><text:span text:style-name="T10">Bankrekening op naam van</text:span>: _________________ </text:p>
      <text:p text:style-name="Standaard"> </text:p>
      <text:p text:style-name="Standaard"> </text:p>
      <text:p text:style-name="Standaard"> </text:p>
      <text:p text:style-name="Standaard"><text:span text:style-name="T11">Datum </text:span><text:tab/><text:tab/><text:tab/><text:span text:style-name="T12">Handtekening van consument(en)</text:span> </text:p>
      <text:p text:style-name="Standaard"><text:span text:style-name="T13">[alleen wanneer dit formulier op papier wordt ingediend</text:span>] </text:p>
      <text:p text:style-name="Standaard">__________<text:tab/><text:tab/><text:tab/>_______________________________ </text:p>
      <text:p text:style-name="Standaard"> </text:p>
      <text:p text:style-name="Standaard"> </text:p>
      <text:p text:style-name="Standaard"><text:span text:style-name="T14">(*) Het adres van het betreffende studentenbedrijf staat in de orderbevestiging die is meegezonden met het bestelde artikel</text:span> 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is van der Meer (1123090)</meta:initial-creator>
    <dc:creator>Joris van der Meer (1123090)</dc:creator>
    <meta:creation-date>2026-01-20T11:00:00Z</meta:creation-date>
    <dc:date>2026-01-20T11:00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198" meta:row-count="8" meta:non-whitespace-character-count="1016"/>
  </office:meta>
</office:document-meta>
</file>